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T3" style:parent-style-name="Fuentedepárrafopredeter." style:family="text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><text:span text:style-name="T2">1194- INFORMACI</text:span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text:span text:style-name="T3">ÓN RELATIVA AL PLAN DE ORDENACIÓN <text:s/>DEL TERRITORIO.</text:span></text:p>
      <text:p text:style-name="P4"/>
      <text:p text:style-name="Normal"><text:span text:style-name="T5">SE ENCUENTRA EN FAS E DE LICITACIÓN, LA MISMA SE PUBLICÓ EL 14 DE MAYO <text:s/>DEL PRES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5-03-04T10:46:00Z</meta:creation-date>
    <dc:date>2025-03-04T10:4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55" meta:row-count="1" meta:non-whitespace-character-count="132"/>
  </office:meta>
</office:document-meta>
</file>